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" style:family="table-cell">
      <style:table-cell-properties fo:border="none" style:writing-mode="lr-tb" fo:padding-top="0in" fo:padding-left="0.075in" fo:padding-bottom="0.059in" fo:padding-right="0.075in"/>
    </style:style>
    <style:style style:name="P2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margin-left="-0.034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margin-left="-0.075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50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1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6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3" style:family="table-column">
      <style:table-column-properties style:column-width="2.4284in"/>
    </style:style>
    <style:style style:name="TableColumn74" style:family="table-column">
      <style:table-column-properties style:column-width="2.2354in"/>
    </style:style>
    <style:style style:name="TableColumn75" style:family="table-column">
      <style:table-column-properties style:column-width="2.3256in"/>
    </style:style>
    <style:style style:name="Table72" style:family="table">
      <style:table-properties style:width="6.9895in" fo:margin-left="-0.02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text-align="end" fo:margin-bottom="0in">
        <style:tab-stops>
          <style:tab-stop style:type="left" style:position="2.1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8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8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8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8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9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0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Руководителям органов местного самоуправления, осуществляющих управление в сфере образования</text:p>
            <text:p text:style-name="P27"/>
            <text:p text:style-name="P28">Руководителям подведомственных образовательных организаций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О приеме детей-инвалидов на обучение по дополнительным общеобразовательным общеразвивающим<text:s/></text:span><text:span text:style-name="T35">программам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Министерство образования и молодежной политики Свердловской области<text:s/>(далее – Министерство образования)<text:s/>информирует об организации приема детей-инвалидов, обучающихся<text:s/>в образовательных организациях Свердловской области, на обучение в отделение дополнительного образования с<text:s/>использованием дистанционных образовательных технологий государственного бюджетного образовательного учреждения Свердловской области «Центр психолого-педагогической, медицинской<text:s/>и социальной помощи «Ресурс» (далее – ГБОУ СО «ЦППМСП «Ресурс»).</text:p>
      <text:p text:style-name="P43">Отделение дополнительного образования с использованием дистанционных образовательных технологий ГБОУ СО «ЦППМСП «Ресурс» реализует дополнительные общеобразовательные общеразвивающие программы естественнонаучной, технической, художественной, социально-педагогической, физкультурно-спортивной направленности. На обучение принимаются дети-инвалиды 6,5-18 лет.</text:p>
      <text:p text:style-name="P44"><text:span text:style-name="T45">Подробная информация об обучении и порядок зачисления размещены<text:s/></text:span><text:span text:style-name="T46"><text:line-break/></text:span><text:span text:style-name="T47">на официальном сайте ГБОУ СО «ЦППМСП «Ресурс» по ссылке:<text:s/></text:span><text:a xlink:href="https://ресурс.дети/category/Отделение%20дополнительного%20образования%20с%20использованием%20дистанционных%20образовательных%20технологий" office:target-frame-name="_top" xlink:show="replace"><text:span text:style-name="T48">https://ресурс.дети/</text:span><text:span text:style-name="T49">category</text:span><text:span text:style-name="T50">/Отделение%20дополните</text:span><text:bookmark-start text:name="_Hlt145316927"/><text:span text:style-name="T51">л</text:span><text:bookmark-end text:name="_Hlt145316927"/><text:span text:style-name="T52">ьного%20образования%20с%20использованием%20дистанционных%20образовательных%20технологий</text:span></text:a><text:span text:style-name="T53">.</text:span></text:p>
      <text:p text:style-name="P54">Дополнительно ГБОУ<text:s/>СО «ЦППМСП «Ресурс» проводятся выездные мероприятия информационно-просветительского характера по вопросам обучения детей-инвалидов, в рамках которых возможен прием документов на зачисление. Для участия в данных мероприятиях необходима предварительная заявка, направленная органом местного самоуправления, осуществляющим управление<text:s/><text:line-break/>в сфере образования, по ссылке:</text:p>
      <text:p text:style-name="P55"><text:a xlink:href="https://forms.yandex.ru/cloud/646713655d2a060c65d85892" office:target-frame-name="_top" xlink:show="replace"><text:span text:style-name="T56">https://form</text:span><text:bookmark-start text:name="_Hlt145316415"/><text:bookmark-start text:name="_Hlt145316416"/><text:span text:style-name="T57">s</text:span><text:bookmark-end text:name="_Hlt145316415"/><text:bookmark-end text:name="_Hlt145316416"/><text:span text:style-name="T58">.yandex.ru/cloud/646713655d2a060c65d85892</text:span></text:a><text:span text:style-name="T59">.</text:span></text:p>
      <text:p text:style-name="P60">Контактная<text:s/>информация:<text:s/></text:p>
      <text:p text:style-name="P61"><text:span text:style-name="T62">по вопросам проведения информационно-просветительских мероприятий – Андрей Павлович Ляпин, заместитель директора ГБОУ СО «ЦППМСП «Ресурс», тел.: (343) 221-01-57 (доб. 400), e-mail:<text:s/></text:span><text:a xlink:href="mailto:lyapin_ap@center-resurs.ru" office:target-frame-name="_top" xlink:show="replace"><text:span text:style-name="T63">lyapin_ap@c</text:span><text:span text:style-name="T64">enter-resurs.ru</text:span></text:a><text:span text:style-name="T65">;</text:span></text:p>
      <text:soft-page-break/>
      <text:p text:style-name="P66">по вопросам зачисления и организации обучения в отделении дополнительного образования с использованием дистанционных образовательных технологий – Екатерина Викторовна Терехина, заведующий отделением, тел.:<text:s/><text:line-break/>(343) 221-01-57 (доб. 401), Ольга Сергеевна Васильева, документовед, тел.:<text:s/><text:line-break/>(343) 221-01-57 (доб. 403), e-mail: odo@center-resurs.ru.</text:p>
      <text:p text:style-name="P67">Министерство образования рекомендует довести вышеуказанную информацию до руководителей и педагогов образовательных организаций с целью анализа контингента<text:s/>и выявления обучающихся, в первую очередь из числа находящихся на домашнем обучении, которым необходимо обучение<text:s/><text:line-break/>по дополнительным общеобразовательным общеразвивающим программам.</text:p>
      <text:p text:style-name="P68"/>
      <text:p text:style-name="P69">Приложение: на 11 л. в 1 экз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Первый заместитель Министра</text:p>
          </table:table-cell>
          <table:table-cell table:style-name="TableCell79">
            <text:p text:style-name="P80"/>
          </table:table-cell>
          <table:table-cell table:style-name="TableCell81">
            <text:p text:style-name="P82">Н.В. Журавлева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Марина Алексеевна Григорьева<text:s/></text:p>
      <text:p text:style-name="P126"><text:span text:style-name="T127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Кошутина Надежда Андреевна</dc:creator>
    <meta:creation-date>2021-10-11T05:41:00Z</meta:creation-date>
    <dc:date>2023-09-13T04:23:00Z</dc:date>
    <meta:print-date>2023-09-13T04:12:00Z</meta:print-date>
    <meta:template xlink:href="Normal" xlink:type="simple"/>
    <meta:editing-cycles>31</meta:editing-cycles>
    <meta:editing-duration>PT41940S</meta:editing-duration>
    <meta:document-statistic meta:page-count="2" meta:paragraph-count="6" meta:word-count="503" meta:character-count="3365" meta:row-count="23" meta:non-whitespace-character-count="2868"/>
  </office:meta>
</office:document-meta>
</file>